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Zomerconcert Grote Markt Schiedam op de locatie Grote Markt te Schiedam op 11 jul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6 juni 2026 een vergunning verleend voor het organiseren van evenement Zomerconcert Grote Markt Schiedam op de locatie Grote Markt te Schiedam op 11 juli 2026 van 14.30 uur tot 16.30 uur (opbouw op 11 juli 2026 van 14.00 uur tot 14.30 uur, afbouw op 11 juli 2026 van 16.30 uur tot 17.00 uur). Concert door Harmonie Ambrosius.</text:p>
            <text:p text:style-name="common-al">Vanaf 24 juni 2026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330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0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0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Zomerconcert Grote Markt Schiedam</meta:user-defined>
    <dc:language>nl</dc:language>
    <meta:user-defined meta:name="OVERHEIDop.locatietype/OVERHEIDop.gebiedsmarkering">Weg</meta:user-defined>
    <meta:user-defined meta:name="DC.title">Verleende vergunning Zomerconcert Grote Markt Schiedam op de locatie Grote Markt te Schiedam op 11 juli 2026</meta:user-defined>
    <meta:user-defined meta:name="DCTERMS.W3CDTF/DCTERMS.available">2026-06-24</meta:user-defined>
    <meta:user-defined meta:name="DCTERMS.W3CDTF/OVERHEIDop.jaargang">2026</meta:user-defined>
    <meta:user-defined meta:name="OVERHEIDop.publicationIssue">293303</meta:user-defined>
    <meta:user-defined meta:name="OVERHEIDop.GmbID/DC.identifier">gmb-2026-293303</meta:user-defined>
    <meta:user-defined meta:name="OVERHEIDop.versieInformatie"/>
  </office:meta>
</office:document-meta>
</file>