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chthoevenstraat, 5071AT U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1 mei 2026, geregistreerd onder zaak(nummer) Z2026-00006417, aangaande:</text:p>
            <text:p text:style-name="common-al">Omschrijving/naam: <text:span text:style-name="nadrukvet">Opslaan roerende zaken - het inrichten van een bouwplaats</text:span></text:p>
            <text:p text:style-name="common-al">Locatie/adres: <text:span text:style-name="nadrukvet">Achthoevenstraat, 5071AT Udenhout (ter hoogte van de groenstrook nabij de Hogewey) 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641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641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330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0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0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417</meta:user-defined>
    <meta:user-defined meta:name="DCTERMS.abstract">Z2026-00006417 - Opslaan roerende zaken - het inrichten van een bouwplaats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 omgevingsvergunning, Achthoevenstraat, 5071AT Udenhou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302</meta:user-defined>
    <meta:user-defined meta:name="OVERHEIDop.GmbID/DC.identifier">gmb-2026-293302</meta:user-defined>
    <meta:user-defined meta:name="OVERHEIDop.versieInformatie"/>
  </office:meta>
</office:document-meta>
</file>