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bouwen van 10 appartementen en het wijzigen van gebruik voor wonen op het perceel Vlierstraat 66-01 t/m 66-10, 8171BD Vaassen en Emsterweg 20, 8171PJ Vaassen (14185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bouwen van 10 appartementen en  het wijzigen van gebruik voor wonen op het perceel Vlierstraat 66-01 t/m 66-10, 8171BD Vaassen en Emsterweg 20, 8171PJ Vaassen.</text:p>
            <text:p text:style-name="common-al">Datum besluit: 17-06-2026</text:p>
            <text:p text:style-name="common-al">Zaaknummer: 1418546</text:p>
            <text:p text:style-name="common-al">
            <text:span text:style-name="nadrukvet">Buitenplanse Omgevingsplanactiviteit (BOPA)</text:span>
          </text:p>
            <text:p text:style-name="common-al">Dit (ontwerp)besluit gaat over het vergunnen van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330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0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0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31526</meta:user-defined>
    <meta:user-defined meta:name="DCTERMS.abstract">Bekendmaking van Gemeente Epe</meta:user-defined>
    <dc:language>nl</dc:language>
    <meta:user-defined meta:name="DC.title">Verleende omgevingsplanactiviteit(BOPA) voor het bouwen van 10 appartementen en het wijzigen van gebruik voor wonen op het perceel Vlierstraat 66-01 t/m 66-10, 8171BD Vaassen en Emsterweg 20, 8171PJ Vaassen (1418546)</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21</meta:user-defined>
    <meta:user-defined meta:name="OVERHEIDop.publicationIssue">293301</meta:user-defined>
    <meta:user-defined meta:name="OVERHEIDop.GmbID/DC.identifier">gmb-2026-293301</meta:user-defined>
    <meta:user-defined meta:name="OVERHEIDop.versieInformatie"/>
  </office:meta>
</office:document-meta>
</file>