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Tedingerbrouckstraat 23, 2596 P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Tedingerbrouckstraat 23 door het plaatsen van een aanbouw aan de achterzijde en het maken van een constructieve doorbraak</text:p>
            <text:p text:style-name="common-al"/>
            <text:p text:style-name="common-al">Ons kenmerk: VTH2026-4544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Tedingerbrouckstraat 23, 2596 P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33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448</meta:user-defined>
    <meta:user-defined meta:name="DCTERMS.abstract">het vergroten van het pand Tedingerbrouckstraat 23 door het plaatsen van een aanbouw aan de achterzijde en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Van Tedingerbrouckstraat 23, 2596 PB 's-Gravenhage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330</meta:user-defined>
    <meta:user-defined meta:name="OVERHEIDop.GmbID/DC.identifier">gmb-2026-29330</meta:user-defined>
    <meta:user-defined meta:name="OVERHEIDop.versieInformatie"/>
  </office:meta>
</office:document-meta>
</file>