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Hoeven 60, 5254JX Haarsteeg, wijzigen gebruik naar bewoning door d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 juni 2026 een aanvraag voor een omgevingsvergunning ontvangen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wijzigen van het gebruik naar bewoning door derden aan De Hoeven 60 in Haarsteeg. De aanvraag is bij de gemeente bekend onder nummer 222127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329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29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29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21279</meta:user-defined>
    <dc:language>nl</dc:language>
    <meta:user-defined meta:name="OVERHEIDop.locatietype/OVERHEIDop.gebiedsmarkering">Adres</meta:user-defined>
    <meta:user-defined meta:name="DC.title">Gemeente Heusden - Omgevingsvergunning aangevraagd - De Hoeven 60, 5254JX Haarsteeg, wijzigen gebruik naar bewoning door derd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3298</meta:user-defined>
    <meta:user-defined meta:name="OVERHEIDop.GmbID/DC.identifier">gmb-2026-293298</meta:user-defined>
    <meta:user-defined meta:name="OVERHEIDop.versieInformatie"/>
  </office:meta>
</office:document-meta>
</file>