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protest tegen de kledingindustrie op 21 juni 2026 op de locatie Statenplein 0 te Dordrecht zaaknummer 90036576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protest tegen de kledingindustrie op 21 juni 2026 op de locatie Statenplein 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29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9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9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ouden van een protest tegen de kledingindustrie op 21 juni 2026 op de locatie Statenplein 0 te Dordrecht zaaknummer 9003657666</meta:user-defined>
    <meta:user-defined meta:name="DCTERMS.W3CDTF/DCTERMS.available">2026-06-19</meta:user-defined>
    <meta:user-defined meta:name="DCTERMS.W3CDTF/OVERHEIDop.jaargang">2026</meta:user-defined>
    <meta:user-defined meta:name="OVERHEIDop.publicationIssue">293294</meta:user-defined>
    <meta:user-defined meta:name="OVERHEIDop.GmbID/DC.identifier">gmb-2026-293294</meta:user-defined>
    <meta:user-defined meta:name="OVERHEIDop.versieInformatie"/>
  </office:meta>
</office:document-meta>
</file>