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woonhuis, Marnelaan 32, 5691 R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woonhuis, Marnelaan 32</text:p>
            <text:p text:style-name="common-al">Locatie: Marnelaan 32 5691 RE Son en Breugel</text:p>
            <text:p text:style-name="common-al">Ontvangen op: 17-01-2026 17:27</text:p>
            <text:p text:style-name="common-al">Zaaknummer: 0848294317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43173</meta:user-defined>
    <meta:user-defined meta:name="DCTERMS.abstract">verbouwen woonhuis, Marnelaan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woonhuis, Marnelaan 32, 5691 RE Son en Breugel: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29</meta:user-defined>
    <meta:user-defined meta:name="OVERHEIDop.GmbID/DC.identifier">gmb-2026-29329</meta:user-defined>
    <meta:user-defined meta:name="OVERHEIDop.versieInformatie"/>
  </office:meta>
</office:document-meta>
</file>