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eding van Berkhoutstraat 92 2032LN Haarlem, 0392-2026-0099551, het plaatsen van een dakkapel aan de voorzijde, ontvangen op 17-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328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8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8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99551</meta:user-defined>
    <meta:user-defined meta:name="DCTERMS.abstract">het plaatsen van een dakkapel aan de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eding van Berkhoutstraat 92 2032LN Haarlem, 0392-2026-0099551, het plaatsen van een dakkapel aan de voorzijde, ontvangen op 17-06-2026</meta:user-defined>
    <meta:user-defined meta:name="DCTERMS.W3CDTF/DCTERMS.available">2026-06-19</meta:user-defined>
    <meta:user-defined meta:name="DCTERMS.W3CDTF/OVERHEIDop.jaargang">2026</meta:user-defined>
    <meta:user-defined meta:name="OVERHEIDop.publicationIssue">293285</meta:user-defined>
    <meta:user-defined meta:name="OVERHEIDop.GmbID/DC.identifier">gmb-2026-293285</meta:user-defined>
    <meta:user-defined meta:name="OVERHEIDop.versieInformatie"/>
  </office:meta>
</office:document-meta>
</file>