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dakkapellen voor en achter en het aanbrengen van dakisolatie, aan Geldershofstraat 3, 6663KN Lent</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realiseren van dakkapellen aan de voor- en achterzijde en het aanbrengen van dakisolatie. Het gaat om een wonign aan de Geldershofstraat 3, 6663KN Lent. Dit besluit namen wij op 17 juni 2026 voor de aanvraag met zaaknummer Z2025-00011570.</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Om de dakisolatie mogelijk te maken, geeft de gemeente geeft met dit besluit toestemming om de maximale bouwhoogte met 20 centimeter te overschrijd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2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570</meta:user-defined>
    <meta:user-defined meta:name="DCTERMS.abstract">Betreft: Besluit (met BOPA) op locatie Geldershofstraat 3, 6663KN Lent</meta:user-defined>
    <dc:language>nl</dc:language>
    <meta:user-defined meta:name="DC.title">Besluit (met BOPA) voor het realiseren van dakkapellen voor en achter en het aanbrengen van dakisolatie, aan Geldershofstraat 3, 6663KN Lent</meta:user-defined>
    <meta:user-defined meta:name="OVERHEIDop.datumEindeReactietermijn">2026-07-29</meta:user-defined>
    <meta:user-defined meta:name="OVERHEIDop.terinzageleggingBG">https://jeleefomgeving.nl/inzien/001479179/bf69896a-9bfc-4e16-bcca-1c0f9e98922b</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19</meta:user-defined>
    <meta:user-defined meta:name="OVERHEIDop.publicationIssue">293282</meta:user-defined>
    <meta:user-defined meta:name="OVERHEIDop.GmbID/DC.identifier">gmb-2026-293282</meta:user-defined>
    <meta:user-defined meta:name="OVERHEIDop.versieInformatie"/>
  </office:meta>
</office:document-meta>
</file>