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duurzamen van gemeentelijk monument op de locatie Haarlemmerstraat 86 in Zandvoort, zaaknummer ODIJ-Z-26-1797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duurzamen van gemeentelijk monument op de locatie Haarlemmerstraat 8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2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duurzamen van gemeentelijk monument op de locatie Haarlemmerstraat 86 in Zandvoort, zaaknummer ODIJ-Z-26-179732</meta:user-defined>
    <meta:user-defined meta:name="DCTERMS.W3CDTF/DCTERMS.available">2026-06-19</meta:user-defined>
    <meta:user-defined meta:name="DCTERMS.W3CDTF/OVERHEIDop.jaargang">2026</meta:user-defined>
    <meta:user-defined meta:name="OVERHEIDop.publicationIssue">293281</meta:user-defined>
    <meta:user-defined meta:name="OVERHEIDop.GmbID/DC.identifier">gmb-2026-293281</meta:user-defined>
    <meta:user-defined meta:name="OVERHEIDop.versieInformatie"/>
  </office:meta>
</office:document-meta>
</file>