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yweg 4, 5154PC, Elshout, wijzigen gebruik “bedrijfswoning” naar “voormalige bedrijfswo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het gebruik van “bedrijfswoning naar “voormalige bedrijfswoning” aan de Mayweg 4 in Elshout. De aanvraag is bij de gemeente bekend onder nummer 22210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2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050</meta:user-defined>
    <dc:language>nl</dc:language>
    <meta:user-defined meta:name="OVERHEIDop.locatietype/OVERHEIDop.gebiedsmarkering">Adres</meta:user-defined>
    <meta:user-defined meta:name="DC.title">Gemeente Heusden - Omgevingsvergunning aangevraagd - Mayweg 4, 5154PC, Elshout, wijzigen gebruik “bedrijfswoning” naar “voormalige bedrijfswoning”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278</meta:user-defined>
    <meta:user-defined meta:name="OVERHEIDop.GmbID/DC.identifier">gmb-2026-293278</meta:user-defined>
    <meta:user-defined meta:name="OVERHEIDop.versieInformatie"/>
  </office:meta>
</office:document-meta>
</file>