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brengen gevelreclame aan voor- en zijgevel, Diezerstraat 19 8011RA Zwolle [Zaaknummer 0193ESUITE210556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26 mei 2026</text:p>
            <text:p text:style-name="common-al">
            <text:span text:style-name="nadrukvet">Locatie:</text:span> Diezerstraat 19 8011RA Zwolle</text:p>
            <text:p text:style-name="common-al">
            <text:span text:style-name="nadrukvet">Zaakomschrijving:</text:span> het aanbrengen van gevelreclame aan de voor- en zijgevel</text:p>
            <text:p text:style-name="common-al">
            <text:span text:style-name="nadrukvet">Zaaknummer:</text:span> 0193ESUITE21055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1055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327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27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193ESUITE2105562025</meta:user-defined>
    <meta:user-defined meta:name="DCTERMS.abstract">het aanbrengen van gevelreclame aan de voor- en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aanbrengen gevelreclame aan voor- en zijgevel, Diezerstraat 19 8011RA Zwolle [Zaaknummer 0193ESUITE2105562025]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275</meta:user-defined>
    <meta:user-defined meta:name="OVERHEIDop.GmbID/DC.identifier">gmb-2026-293275</meta:user-defined>
    <meta:user-defined meta:name="OVERHEIDop.versieInformatie"/>
  </office:meta>
</office:document-meta>
</file>