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Zomerkermis XXL 2026 van 20 tot en met 28 juni 2026 op de locatie Plein Laan van Europa te Dordrecht zaaknummer 90036306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Zomerkermis XXL 2026 van 20 tot en met 28 juni 2026 op de locatie Plein Laan van Europ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2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Zomerkermis XXL 2026 van 20 tot en met 28 juni 2026 op de locatie Plein Laan van Europa te Dordrecht zaaknummer 9003630618</meta:user-defined>
    <meta:user-defined meta:name="DCTERMS.W3CDTF/DCTERMS.available">2026-06-19</meta:user-defined>
    <meta:user-defined meta:name="DCTERMS.W3CDTF/OVERHEIDop.jaargang">2026</meta:user-defined>
    <meta:user-defined meta:name="OVERHEIDop.publicationIssue">293273</meta:user-defined>
    <meta:user-defined meta:name="OVERHEIDop.GmbID/DC.identifier">gmb-2026-293273</meta:user-defined>
    <meta:user-defined meta:name="OVERHEIDop.versieInformatie"/>
  </office:meta>
</office:document-meta>
</file>