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voorgevel op de begane grond van een woning, Grietstraat 20, 3514VJ Utrecht, GU-Z2025-003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etstraat 20, 3514VJ Utrecht</text:p>
            <text:p text:style-name="common-al">GU-Z2025-0036043</text:p>
            <text:p text:style-name="common-al">Toelichting: het wijzigen van de kozijnen voorgevel op de begane grond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2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043</meta:user-defined>
    <meta:user-defined meta:name="DCTERMS.abstract">Toelichting: het wijzigen van de kozijnen voorgevel op de begane grond van een woning</meta:user-defined>
    <dc:language>nl</dc:language>
    <meta:user-defined meta:name="OVERHEIDop.locatietype/OVERHEIDop.gebiedsmarkering">Vlak</meta:user-defined>
    <meta:user-defined meta:name="DC.title">Verleende Omgevingsvergunning, het wijzigen van de kozijnen voorgevel op de begane grond van een woning, Grietstraat 20, 3514VJ Utrecht, GU-Z2025-0036043</meta:user-defined>
    <meta:user-defined meta:name="OVERHEIDop.datumEindeReactietermijn">2026-03-04</meta:user-defined>
    <meta:user-defined meta:name="OVERHEIDop.terinzageleggingBG">https://jeleefomgeving.nl/inzien/002220647/6cdb744f-b85e-4162-8474-e9cda0c993f9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27</meta:user-defined>
    <meta:user-defined meta:name="OVERHEIDop.GmbID/DC.identifier">gmb-2026-29327</meta:user-defined>
    <meta:user-defined meta:name="OVERHEIDop.versieInformatie"/>
  </office:meta>
</office:document-meta>
</file>