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plein 4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dakopbouw en het vervangen van de kozijnen</text:p>
            <text:p text:style-name="common-al">Besluit: verleend</text:p>
            <text:p text:style-name="common-al">Besluit verzonden op: 17-06-2026</text:p>
            <text:p text:style-name="common-al">Zaakadres: Frederiksplein 42 1017XN Amsterdam</text:p>
            <text:p text:style-name="common-al">Zaaknummer: Z2026-004684</text:p>
            <text:p text:style-name="common-al">DSO-nummer: 20260130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6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84</meta:user-defined>
    <meta:user-defined meta:name="DCTERMS.abstract">wijzigen van de bestaande dakopbouw en 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ederiksplein 42 1017X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47</meta:user-defined>
    <meta:user-defined meta:name="OVERHEIDop.GmbID/DC.identifier">gmb-2026-293247</meta:user-defined>
    <meta:user-defined meta:name="OVERHEIDop.versieInformatie"/>
  </office:meta>
</office:document-meta>
</file>