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eugdweekend H.V. Ventura op de locatie Zoomweg 2 te Schiedam van 10 juli 2026 t/m 12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juni 2026 een vergunning verleend voor het organiseren van evenement Jeugdweekend H.V. Ventura op de locatie Zoomweg 2 te Schiedam van 10 juli 2026 t/m 12 juli 2026  (opbouw op 10 juli 2026 van 16.00 uur tot 19.00 uur, afbouw op 12 juli 2026 van 12.00 uur tot 16.00 uur). Jeugdweekend met verschillende spellen en jeugd blijft overnachten in eigen tenten op het sportpark.</text:p>
            <text:p text:style-name="common-al">Vanaf 24 jun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2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eugdweekend HV Ventura van 10 juli t/m 12 juli 2026</meta:user-defined>
    <dc:language>nl</dc:language>
    <meta:user-defined meta:name="OVERHEIDop.locatietype/OVERHEIDop.gebiedsmarkering">Adres</meta:user-defined>
    <meta:user-defined meta:name="DC.title">Verleende vergunning Jeugdweekend H.V. Ventura op de locatie Zoomweg 2 te Schiedam van 10 juli 2026 t/m 12 juli 2026</meta:user-defined>
    <meta:user-defined meta:name="DCTERMS.W3CDTF/DCTERMS.available">2026-06-24</meta:user-defined>
    <meta:user-defined meta:name="DCTERMS.W3CDTF/OVERHEIDop.jaargang">2026</meta:user-defined>
    <meta:user-defined meta:name="OVERHEIDop.publicationIssue">293243</meta:user-defined>
    <meta:user-defined meta:name="OVERHEIDop.GmbID/DC.identifier">gmb-2026-293243</meta:user-defined>
    <meta:user-defined meta:name="OVERHEIDop.versieInformatie"/>
  </office:meta>
</office:document-meta>
</file>