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straat 17-H 1058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structieve doorbraak op de begane grond.</text:p>
            <text:p text:style-name="common-al">Zaakadres: Van Rensselaerstraat 17-H 1058XR Amsterdam</text:p>
            <text:p text:style-name="common-al">Datum ontvangst: 13-05-2026</text:p>
            <text:p text:style-name="common-al">Zaaknummer: Z2026-021399</text:p>
            <text:p text:style-name="common-al">DSO-nummer: 2026051302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2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99</meta:user-defined>
    <meta:user-defined meta:name="DCTERMS.abstract">realiseren van een costructieve 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Rensselaerstraat 17-H 1058XR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26</meta:user-defined>
    <meta:user-defined meta:name="OVERHEIDop.GmbID/DC.identifier">gmb-2026-293226</meta:user-defined>
    <meta:user-defined meta:name="OVERHEIDop.versieInformatie"/>
  </office:meta>
</office:document-meta>
</file>