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IJsclub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en verwijderen van lagedrukleidingen ter hoogte van de IJsclubweg 44</text:p>
            <text:p text:style-name="common-al"/>
            <text:p text:style-name="common-al">Ons kenmerk: VTH2026-607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IJsclubweg 4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21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0791</meta:user-defined>
    <meta:user-defined meta:name="DCTERMS.abstract">het leggen en verwijderen van lagedrukleidingen ter hoogte van de IJsclubweg 4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- Aangevraagd, ter hoogte van IJsclubweg 44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17</meta:user-defined>
    <meta:user-defined meta:name="OVERHEIDop.GmbID/DC.identifier">gmb-2026-293217</meta:user-defined>
    <meta:user-defined meta:name="OVERHEIDop.versieInformatie"/>
  </office:meta>
</office:document-meta>
</file>