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/vervangen van de  kozijnen in de achtergevel, Hoofdstraat 98 2351AM Leiderdorp, LDPZ2026-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98 2351AM Leiderdorp</text:p>
            <text:p text:style-name="common-al">
            <text:span text:style-name="nadrukvet">Zaaknummer:</text:span> LDPZ2026-232</text:p>
            <text:p text:style-name="common-al">
            <text:span text:style-name="nadrukvet">Datum ontvangst aanvraag:</text:span> 15-06-2026 18:26</text:p>
            <text:p text:style-name="common-al">
            <text:span text:style-name="nadrukvet">Omschrijving:</text:span> renovatie/vervangen kozijnen achte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32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32</meta:user-defined>
    <meta:user-defined meta:name="DCTERMS.abstract">renovatie kozijn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noveren/vervangen van de  kozijnen in de achtergevel, Hoofdstraat 98 2351AM Leiderdorp, LDPZ2026-232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13</meta:user-defined>
    <meta:user-defined meta:name="OVERHEIDop.GmbID/DC.identifier">gmb-2026-293213</meta:user-defined>
    <meta:user-defined meta:name="OVERHEIDop.versieInformatie"/>
  </office:meta>
</office:document-meta>
</file>