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en de bestemming naar Maatschappelijk zorg (exclusief wonen) op de locatie Oud Eemnesserweg 29 A, 3755MR te Eemnes, ingekomen 17 juni 2026 (zaaknummer OMG 2026-029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wijzigen van het gebruik en de bestemming naar Maatschappelijk zorg (exclusief wonen) op de locatie Oud Eemnesserweg 29 A, 3755MR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32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gebruik en de bestemming naar Maatschappelijk zorg (exclusief wonen) op de locatie Oud Eemnesserweg 29 A, 3755MR te Eemnes, ingekomen 17 juni 2026 (zaaknummer OMG 2026-0290)</meta:user-defined>
    <meta:user-defined meta:name="DCTERMS.W3CDTF/DCTERMS.available">2026-06-19</meta:user-defined>
    <meta:user-defined meta:name="DCTERMS.W3CDTF/OVERHEIDop.jaargang">2026</meta:user-defined>
    <meta:user-defined meta:name="OVERHEIDop.publicationIssue">293208</meta:user-defined>
    <meta:user-defined meta:name="OVERHEIDop.GmbID/DC.identifier">gmb-2026-293208</meta:user-defined>
    <meta:user-defined meta:name="OVERHEIDop.versieInformatie"/>
  </office:meta>
</office:document-meta>
</file>