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Goyergracht Zuid 47, 3755MZ te Eemnes, ingekomen 17 juni 2026 (zaaknummer OMG 2026-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woning op de locatie Goyergracht Zuid 47, 3755MZ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32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Goyergracht Zuid 47, 3755MZ te Eemnes, ingekomen 17 juni 2026 (zaaknummer OMG 2026-0289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06</meta:user-defined>
    <meta:user-defined meta:name="OVERHEIDop.GmbID/DC.identifier">gmb-2026-293206</meta:user-defined>
    <meta:user-defined meta:name="OVERHEIDop.versieInformatie"/>
  </office:meta>
</office:document-meta>
</file>