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Steffenshein 9, 1251ZD te Laren, ingekomen 16 juni 2026 (zaaknummer OMG 2026-0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Steffenshein 9, 1251ZD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320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0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0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Steffenshein 9, 1251ZD te Laren, ingekomen 16 juni 2026 (zaaknummer OMG 2026-0288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205</meta:user-defined>
    <meta:user-defined meta:name="OVERHEIDop.GmbID/DC.identifier">gmb-2026-293205</meta:user-defined>
    <meta:user-defined meta:name="OVERHEIDop.versieInformatie"/>
  </office:meta>
</office:document-meta>
</file>