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4 verlichte reclame-uitingen aan gevel, Kleine A 11 8011VS Zwolle [Zaaknummer 0193ESUITE63037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 mei 2026</text:p>
            <text:p text:style-name="common-al">
            <text:span text:style-name="nadrukvet">Locatie:</text:span> Kleine A 11 8011VS Zwolle, tijdelijke huisvesting C&amp;A (voorheen Xenos B.V.)</text:p>
            <text:p text:style-name="common-al">
            <text:span text:style-name="nadrukvet">Zaakomschrijving:</text:span> het plaatsen van 4 verlichte reclame-uitingen aan de gevel</text:p>
            <text:p text:style-name="common-al">
            <text:span text:style-name="nadrukvet">Zaaknummer:</text:span> 0193ESUITE630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30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2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630372026</meta:user-defined>
    <meta:user-defined meta:name="DCTERMS.abstract">het plaatsen van 4 verlichte reclame-uitingen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4 verlichte reclame-uitingen aan gevel, Kleine A 11 8011VS Zwolle [Zaaknummer 0193ESUITE630372026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00</meta:user-defined>
    <meta:user-defined meta:name="OVERHEIDop.GmbID/DC.identifier">gmb-2026-293200</meta:user-defined>
    <meta:user-defined meta:name="OVERHEIDop.versieInformatie"/>
  </office:meta>
</office:document-meta>
</file>