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het tijdelijkplaatsen van een autolaadkraan aan de Pirk 44, 8171CX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tijdelijk (max. 3,5 uur) plaatsen van een autolaadkraan aan de Pirk 44, 8171CX Vaassen.</text:p>
            <text:p text:style-name="common-al">Datum besluit: 17-06-2026</text:p>
            <text:p text:style-name="common-al">Zaaknummer: 1431377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31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152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het tijdelijkplaatsen van een autolaadkraan aan de Pirk 44, 8171CX Vaass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96</meta:user-defined>
    <meta:user-defined meta:name="OVERHEIDop.GmbID/DC.identifier">gmb-2026-293196</meta:user-defined>
    <meta:user-defined meta:name="OVERHEIDop.versieInformatie"/>
  </office:meta>
</office:document-meta>
</file>