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plaatsen van buitenunits warmtepomp en airco op het dak van de woning, Hubert Duyfhuysstraat 23, 3553VT Utrecht, GU-Z2025-00277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bert Duyfhuysstraat 23, 3553VT Utrecht</text:p>
            <text:p text:style-name="common-al">GU-Z2025-0027727</text:p>
            <text:p text:style-name="common-al">Toelichting: het plaatsen van buitenunits warmtepomp en airco op het dak van de woning</text:p>
            <text:p text:style-name="common-al">Datum besluit: 20 januari 2026</text:p>
            <text:p text:style-name="common-al">Einddatum bezwaartermijn: 4 maart 2026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31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1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1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7727</meta:user-defined>
    <meta:user-defined meta:name="DCTERMS.abstract">Toelichting: het plaatsen van buitenunits warmtepomp en airco op het dak van de woning</meta:user-defined>
    <dc:language>nl</dc:language>
    <meta:user-defined meta:name="OVERHEIDop.locatietype/OVERHEIDop.gebiedsmarkering">Vlak</meta:user-defined>
    <meta:user-defined meta:name="DC.title">Aanvraag omgevingsvergunning buiten behandeling gelaten, het plaatsen van buitenunits warmtepomp en airco op het dak van de woning, Hubert Duyfhuysstraat 23, 3553VT Utrecht, GU-Z2025-0027727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319</meta:user-defined>
    <meta:user-defined meta:name="OVERHEIDop.GmbID/DC.identifier">gmb-2026-29319</meta:user-defined>
    <meta:user-defined meta:name="OVERHEIDop.versieInformatie"/>
  </office:meta>
</office:document-meta>
</file>