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ethovenlaan hoek Rembrandtlaan, Drunen, kappen boom -Aesculus hippocastanu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jun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esculus hippocastanum- aan de Beethovenlaan hoek Rembrandtlaan  in Drunen. De aanvraag is bij de gemeente bekend onder nummer 22209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31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20962</meta:user-defined>
    <dc:language>nl</dc:language>
    <meta:user-defined meta:name="OVERHEIDop.locatietype/OVERHEIDop.gebiedsmarkering">Punt</meta:user-defined>
    <meta:user-defined meta:name="DC.title">Gemeente Heusden - Omgevingsvergunning aangevraagd - Beethovenlaan hoek Rembrandtlaan, Drunen, kappen boom -Aesculus hippocastanum-</meta:user-defined>
    <meta:user-defined meta:name="DCTERMS.W3CDTF/DCTERMS.available">2026-06-24</meta:user-defined>
    <meta:user-defined meta:name="DCTERMS.W3CDTF/OVERHEIDop.jaargang">2026</meta:user-defined>
    <meta:user-defined meta:name="OVERHEIDop.externeBijlage">Situatie|exb-2026-21618</meta:user-defined>
    <meta:user-defined meta:name="OVERHEIDop.publicationIssue">293189</meta:user-defined>
    <meta:user-defined meta:name="OVERHEIDop.GmbID/DC.identifier">gmb-2026-293189</meta:user-defined>
    <meta:user-defined meta:name="OVERHEIDop.versieInformatie"/>
  </office:meta>
</office:document-meta>
</file>