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azeldonkse Zandweg 57 t/m 67 (oneven), Sint Josephplein 1 t/m 13 (oneven), Sint Josephplein 2 t/m 8 (even), Sint Josephstraat 2 t/m 8 (even), Sint Josephstraat 16 t/m 24 (even),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azeldonkse Zandweg 57 t/m 67 (oneven), Sint Josephplein 1 t/m 13 (oneven), Sint Josephplein 2 t/m 8 (even), Sint Josephstraat 2 t/m 8 (even), Sint Josephstraat 16 t/m 24 (even), Zevenbergen</text:p>
            <text:p text:style-name="common-al">
            <text:span text:style-name="nadrukvet">Omschrijving project:</text:span> renoveren van 26 woningen</text:p>
            <text:p text:style-name="common-al">
            <text:span text:style-name="nadrukvet">Datum ontvangst:</text:span> 16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31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27</meta:user-defined>
    <meta:user-defined meta:name="DCTERMS.abstract">Ingediende aanvraag omgevingsvergunning - renoveren van 26 woningen - Hazeldonkse Zandweg 57 t/m 67 (oneven), Sint Josephplein 1 t/m 13 (oneven), S...</meta:user-defined>
    <dc:language>nl</dc:language>
    <meta:user-defined meta:name="OVERHEIDop.locatietype/OVERHEIDop.gebiedsmarkering">Adres</meta:user-defined>
    <meta:user-defined meta:name="DC.title">Gemeente Moerdijk - aanvraag omgevingsvergunning - Hazeldonkse Zandweg 57 t/m 67 (oneven), Sint Josephplein 1 t/m 13 (oneven), Sint Josephplein 2 t/m 8 (even), Sint Josephstraat 2 t/m 8 (even), Sint Josephstraat 16 t/m 24 (even), Zevenbergen</meta:user-defined>
    <meta:user-defined meta:name="DCTERMS.W3CDTF/DCTERMS.available">2026-06-19</meta:user-defined>
    <meta:user-defined meta:name="DCTERMS.W3CDTF/OVERHEIDop.jaargang">2026</meta:user-defined>
    <meta:user-defined meta:name="OVERHEIDop.publicationIssue">293185</meta:user-defined>
    <meta:user-defined meta:name="OVERHEIDop.GmbID/DC.identifier">gmb-2026-293185</meta:user-defined>
    <meta:user-defined meta:name="OVERHEIDop.versieInformatie"/>
  </office:meta>
</office:document-meta>
</file>