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een ambtshalve wijziging BREF FDM aan de Brielselaan 115 te Rotterdam</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Burgemeester en wethouders van de gemeente Rotterdam hebben het voornemen de voorschriften van de omgevingsvergunning verleend op 31 januari 2012, met kenmerk 21328249/3500035 te wijzigen op grond van de Omgevingswet voor locatie Dossche Mills (Meneba B.V.) aan de Brielselaan 115, 3081 AB te Rotterdam.</text:p>
            <text:p text:style-name="common-al"/>
            <text:p text:style-name="common-al">Het betreft een bedrijf voor in hoofdzaak het vermalen van graan tot meel met een verwerkingscapaciteit van </text:p>
            <text:p text:style-name="common-al">750.000 ton per jaar. </text:p>
            <text:p text:style-name="common-al"/>
            <text:p text:style-name="common-al">Deze ambtshalve wijziging betreft de implementatie van de herziene conclusies over de beste beschikbare technieken met betrekking tot de BREF voor de productie van voedingsmiddelen, dranken en zuivel (BREF FDM 2019) en aanverwante BREF’s. Daarnaast betreft deze wijziging de actualisatie aan de Nederlandse informatiedocumenten (PGS 15, PGS 30 en BB-cvm). We herzien het besluit van 31 januari 2012 met kenmerk 21328249/350035 door een aantal voorschriften uit deze vergunning in te trekken en aan te vullen.</text:p>
            <text:p text:style-name="common-al"/>
            <text:p text:style-name="common-al">Burgemeester en wethouders van de gemeente Rotterdam make bekend dat zij het voornemen hebben de voorschriften van de omgevingsvergunning verleend op 31 januari 2012, met kenmerk 21328249/3500035 te wijzigen.</text:p>
            <text:p text:style-name="common-al"/>
            <text:p text:style-name="tussenkopcur">Inzage</text:p>
            <text:p text:style-name="common-al">U kunt de ontwerpbeschikking en overige van belang zijnde stukken 24 juni 2026 tot en met 4 augustus 2026 </text:p>
            <text:p text:style-name="common-al">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4 augustus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899743.</text:p>
            <text:p text:style-name="common-al"/>
            <text:p text:style-name="common-al">U kunt de stukken ook digitaal inzien met betrekking tot deze procedure door op onderstaande link te klikken:</text:p>
            <text:p text:style-name="last-al">
            <text:a xlink:href="https://loket.dcmr.nl/mozard/!suite92.scherm1007?mObj=9342027" xlink:type="simple">https://loket.dcmr.nl/mozard/!suite92.scherm1007?mObj=934202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18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8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99743</meta:user-defined>
    <meta:user-defined meta:name="DCTERMS.abstract">B&amp;W hebben voornemen voorschriften omgevingsvergunning te wijzigen inzake implementatie herziene conclusies over beste beschikbare technieken mbt BREF. </meta:user-defined>
    <dc:language>nl</dc:language>
    <meta:user-defined meta:name="OVERHEIDop.locatietype/OVERHEIDop.gebiedsmarkering">Adres</meta:user-defined>
    <meta:user-defined meta:name="DC.title">Kennisgeving voornemen voor een ambtshalve wijziging BREF FDM aan de Brielselaan 115 te Rotterdam</meta:user-defined>
    <meta:user-defined meta:name="OVERHEIDop.datumEindeReactietermijn">2026-08-05</meta:user-defined>
    <meta:user-defined meta:name="OVERHEIDop.terinzageleggingBG">https://loket.dcmr.nl/mozard/!suite92.scherm1007?mObj=9342027</meta:user-defined>
    <meta:user-defined meta:name="DCTERMS.W3CDTF/DCTERMS.available">2026-06-24</meta:user-defined>
    <meta:user-defined meta:name="DCTERMS.W3CDTF/OVERHEIDop.jaargang">2026</meta:user-defined>
    <meta:user-defined meta:name="OVERHEIDop.publicationIssue">293183</meta:user-defined>
    <meta:user-defined meta:name="OVERHEIDop.GmbID/DC.identifier">gmb-2026-293183</meta:user-defined>
    <meta:user-defined meta:name="OVERHEIDop.versieInformatie"/>
  </office:meta>
</office:document-meta>
</file>