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cob van Campenstraat 23-H 107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antoor tot een zelfstandige woning, het plaatsen van twee daklichten en het veranderen van het kozijn ter hoogte van de begane grond</text:p>
            <text:p text:style-name="common-al">Zaakadres: Eerste Jacob van Campenstraat 23-H 1072BB Amsterdam</text:p>
            <text:p text:style-name="common-al">Datum ontvangst: 13-04-2026</text:p>
            <text:p text:style-name="common-al">Zaaknummer: Z2026-016074</text:p>
            <text:p text:style-name="common-al">DSO-nummer: 2026041300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7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7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74</meta:user-defined>
    <meta:user-defined meta:name="DCTERMS.abstract">het wijzigen van kantoor tot een zelfstandige woning, het plaatsen van twee daklichten en het veranderen van het kozijn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cob van Campenstraat 23-H 1072BB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76</meta:user-defined>
    <meta:user-defined meta:name="OVERHEIDop.GmbID/DC.identifier">gmb-2026-293176</meta:user-defined>
    <meta:user-defined meta:name="OVERHEIDop.versieInformatie"/>
  </office:meta>
</office:document-meta>
</file>