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ep 2, 8501 SG Joure: aanvraag omgevingsvergunning voor het wijzigen van de gevels en dakkapel aan de voorzijde. (Z.9025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6 is een omgevingsvergunning aangevraagd voor deze locatie. De aanvraag omvat het wijzigen van de gevels en dakkapel aan de voorzijd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317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7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7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2534</meta:user-defined>
    <dc:language>nl</dc:language>
    <meta:user-defined meta:name="OVERHEIDop.locatietype/OVERHEIDop.gebiedsmarkering">Punt</meta:user-defined>
    <meta:user-defined meta:name="DC.title">Sloep 2, 8501 SG Joure: aanvraag omgevingsvergunning voor het wijzigen van de gevels en dakkapel aan de voorzijde. (Z.902534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175</meta:user-defined>
    <meta:user-defined meta:name="OVERHEIDop.GmbID/DC.identifier">gmb-2026-293175</meta:user-defined>
    <meta:user-defined meta:name="OVERHEIDop.versieInformatie"/>
  </office:meta>
</office:document-meta>
</file>