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ominee Otto Veeninglaan 64, 8096X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ominee Otto Veeninglaan 64 in Oldebroek, voor het verwijderen van asbesthoudende materialen, verzonden op 16 juni 2026 (zaaknummer R2026-0157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72</meta:user-defined>
    <meta:user-defined meta:name="DCTERMS.abstract">Betreft: Melding op locatie Dominee Otto Veeninglaan 64, 8096XN Oldebroek</meta:user-defined>
    <dc:language>nl</dc:language>
    <meta:user-defined meta:name="OVERHEIDop.locatietype/OVERHEIDop.gebiedsmarkering">Punt</meta:user-defined>
    <meta:user-defined meta:name="DC.title">Kennisgeving geaccepteerde melding, Dominee Otto Veeninglaan 64, 8096XN Olde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170</meta:user-defined>
    <meta:user-defined meta:name="OVERHEIDop.GmbID/DC.identifier">gmb-2026-293170</meta:user-defined>
    <meta:user-defined meta:name="OVERHEIDop.versieInformatie"/>
  </office:meta>
</office:document-meta>
</file>