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 Besluit activiteiten leefomgeving (Bal) – (Kleinderliempde 10, Boxt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Telen van gewassen in de openlucht </text:p>
            <text:p text:style-name="common-al">Locatie: Kleinderliempde 10, 5281 RC, Boxtel</text:p>
            <text:p text:style-name="common-al">DSO-kenmerk: 2025121100094</text:p>
            <text:p text:style-name="common-al">Zaaknummer:  Z/268762</text:p>
            <text:p text:style-name="common-al">Datum ontvangen:  11 dec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762</meta:user-defined>
    <dc:language>nl</dc:language>
    <meta:user-defined meta:name="OVERHEIDop.locatietype/OVERHEIDop.gebiedsmarkering">Adres</meta:user-defined>
    <meta:user-defined meta:name="DC.title">Gemeente Boxtel– Melding Besluit activiteiten leefomgeving (Bal) – (Kleinderliempde 10, Boxtel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17</meta:user-defined>
    <meta:user-defined meta:name="OVERHEIDop.GmbID/DC.identifier">gmb-2026-29317</meta:user-defined>
    <meta:user-defined meta:name="OVERHEIDop.versieInformatie"/>
  </office:meta>
</office:document-meta>
</file>