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ekenroodeweg 17h, 2111HJ Aerdenhout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juni 2026 een aanvraag omgevingsvergunning voor aanpassen van de zolderverdieping voor plaatsen warmtepompen en cv en het  realiseren van een gasmeterkast op het adres Boekenroodeweg 17h, 2111HJ Aerdenhout.</text:p>
            <text:p text:style-name="common-al">De aanvraag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1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Betreft: aanvraag op het adres Boekenroodeweg 17h, 2111HJ Aerdenhout voor Boekenroode dak en gasmeterkast</meta:user-defined>
    <dc:language>nl</dc:language>
    <meta:user-defined meta:name="OVERHEIDop.locatietype/OVERHEIDop.gebiedsmarkering">Vlak</meta:user-defined>
    <meta:user-defined meta:name="DC.title">Aanvraag omgevingsvergunning voor Boekenroodeweg 17h, 2111HJ Aerdenhout</meta:user-defined>
    <meta:user-defined meta:name="DCTERMS.W3CDTF/DCTERMS.available">2026-06-19</meta:user-defined>
    <meta:user-defined meta:name="DCTERMS.W3CDTF/OVERHEIDop.jaargang">2026</meta:user-defined>
    <meta:user-defined meta:name="OVERHEIDop.publicationIssue">293159</meta:user-defined>
    <meta:user-defined meta:name="OVERHEIDop.GmbID/DC.identifier">gmb-2026-293159</meta:user-defined>
    <meta:user-defined meta:name="OVERHEIDop.versieInformatie"/>
  </office:meta>
</office:document-meta>
</file>