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oorloop Drunen ter hoogte van Ridderspoor, kadastraal K1752, Drunen, kappen boom, verplaatsen drie bomen en verwijderen 18,5 are bosplants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uni 2026 een aanvraag voor een omgevingsvergunning ontvangen voor de omgevingsplanactiviteit:</text:p>
            <text:p text:style-name="common-al"/>
            <text:p text:style-name="common-al">Kappen</text:p>
            <text:p text:style-name="common-al"/>
            <text:p text:style-name="common-al">Voor het kappen van één boom, het verplaatsen van drie bomen en het verwijderen van 18,5 are bosplantsoen ten behoeve van de aanleg van de ontsluiting voor Steenenburg West aan de Doorloop, ter hoogte van Ridderspoor, kadastraal K1752 in Drunen. De aanvraag is bij de gemeente bekend onder nummer 222073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31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20736</meta:user-defined>
    <dc:language>nl</dc:language>
    <meta:user-defined meta:name="OVERHEIDop.locatietype/OVERHEIDop.gebiedsmarkering">Punt</meta:user-defined>
    <meta:user-defined meta:name="DC.title">Gemeente Heusden - Omgevingsvergunning aangevraagd – Doorloop Drunen ter hoogte van Ridderspoor, kadastraal K1752, Drunen, kappen boom, verplaatsen drie bomen en verwijderen 18,5 are bosplantsoen</meta:user-defined>
    <meta:user-defined meta:name="DCTERMS.W3CDTF/DCTERMS.available">2026-06-24</meta:user-defined>
    <meta:user-defined meta:name="DCTERMS.W3CDTF/OVERHEIDop.jaargang">2026</meta:user-defined>
    <meta:user-defined meta:name="OVERHEIDop.externeBijlage">Situatie|exb-2026-21617</meta:user-defined>
    <meta:user-defined meta:name="OVERHEIDop.publicationIssue">293154</meta:user-defined>
    <meta:user-defined meta:name="OVERHEIDop.GmbID/DC.identifier">gmb-2026-293154</meta:user-defined>
    <meta:user-defined meta:name="OVERHEIDop.versieInformatie"/>
  </office:meta>
</office:document-meta>
</file>