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Zevenblad 4, 3453TL De Meern, GU-Z2025-003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blad 4, 3453TL De Meern</text:p>
            <text:p text:style-name="common-al">GU-Z2025-0031030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30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Zevenblad 4, 3453TL De Meern, GU-Z2025-0031030</meta:user-defined>
    <meta:user-defined meta:name="OVERHEIDop.datumEindeReactietermijn">2026-03-04</meta:user-defined>
    <meta:user-defined meta:name="OVERHEIDop.terinzageleggingBG">https://jeleefomgeving.nl/inzien/002220647/ee8e879b-a532-4803-a157-bb2c76b207a0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15</meta:user-defined>
    <meta:user-defined meta:name="OVERHEIDop.GmbID/DC.identifier">gmb-2026-29315</meta:user-defined>
    <meta:user-defined meta:name="OVERHEIDop.versieInformatie"/>
  </office:meta>
</office:document-meta>
</file>