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e Rooystraat 18 3762 HM Soest, vestigen van een woon-zorgfunctie (legalisatie)</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vestigen van een woon-zorgfunctie (legalisatie) op locatie Jan de Rooystraat 18 3762 HM Soest.</text:p>
            <text:p text:style-name="common-al">De aanvraag is geregistreerd onder zaaknummer 139949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1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491</meta:user-defined>
    <meta:user-defined meta:name="DCTERMS.abstract">vestigen van een woon-zorgfunctie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de Rooystraat 18 3762 HM Soest, vestigen van een woon-zorgfunctie (legalisatie)</meta:user-defined>
    <meta:user-defined meta:name="DCTERMS.W3CDTF/DCTERMS.available">2026-06-19</meta:user-defined>
    <meta:user-defined meta:name="DCTERMS.W3CDTF/OVERHEIDop.jaargang">2026</meta:user-defined>
    <meta:user-defined meta:name="OVERHEIDop.publicationIssue">293147</meta:user-defined>
    <meta:user-defined meta:name="OVERHEIDop.GmbID/DC.identifier">gmb-2026-293147</meta:user-defined>
    <meta:user-defined meta:name="OVERHEIDop.versieInformatie"/>
  </office:meta>
</office:document-meta>
</file>