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Burgemeester Moorenstraat voor de woning met huisnummer 25 te Reuver</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de aanvraag op 21 mei 2026, om op grond van medische indicatie een gehandicaptenparkeerplaats aan te leggen; </text:p>
                <text:p text:style-name="al"/>
              </text:list-item>
            </text:list>
            <text:list text:style-name="id1-3-2-1-2-2">
              <text:list-item text:style-override="id1-3-2-1-2-2-1">
                <text:number>-</text:number>
                <text:p text:style-name="al">gelet op:</text:p>
                <text:list text:style-name="id1-3-2-1-2-2-1-3">
                  <text:list-item text:style-override="id1-3-2-1-2-2-1-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1-3-2">
                    <text:number>•</text:number>
                    <text:p text:style-name="al">het bepaalde in artikel 18, eerste lid onder d in de Wegenverkeerswet 1994;</text:p>
                  </text:list-item>
                  <text:list-item text:style-override="id1-3-2-1-2-2-1-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text:p>
            <text:list text:style-name="id1-3-2-1-2-4">
              <text:list-item text:style-override="id1-3-2-1-2-4-1">
                <text:number/>
                <text:list text:style-name="id1-3-2-1-2-4-1-2">
                  <text:list-item text:style-override="id1-3-2-1-2-4-1-2-1">
                    <text:number>•</text:number>
                    <text:p text:style-name="al">dat nut en noodzaak voor aanleg van een dergelijke parkeerplaats voldoende is gebleken;</text:p>
                  </text:list-item>
                  <text:list-item text:style-override="id1-3-2-1-2-4-1-2-2">
                    <text:number>•</text:number>
                    <text:p text:style-name="al"> dat aanvrager in het bezit is van en gehandicaptenparkeerkaart;</text:p>
                  </text:list-item>
                  <text:list-item text:style-override="id1-3-2-1-2-4-1-2-3">
                    <text:number>•</text:number>
                    <text:p text:style-name="al"> dat de weg(en) als verblijfsgebied vormgegeven wordt/worden conform de richtlijnen van CROW;</text:p>
                  </text:list-item>
                  <text:list-item text:style-override="id1-3-2-1-2-4-1-2-4">
                    <text:number>•</text:number>
                    <text:p text:style-name="al"> dat de aangegeven weg/wegen in beheer is/zijn van de gemeente Beesel;</text:p>
                  </text:list-item>
                  <text:list-item text:style-override="id1-3-2-1-2-4-1-2-5">
                    <text:number>•</text:number>
                    <text:p text:style-name="al"> dat het mandaatregister, vastgesteld op 20 mei 2025, behorende bij het Algemeen mandaatbesluit gemeente Beesel 2025 en bijbehorend register van toepassing is.</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6 van bijlage 1 van het Reglement Verkeersregels en Verkeerstekens 1990 (RVV 1990) op het adres Burgemeester Moorenstraat voor de woning met huisnummer 25 te Reuver een gehandicaptenparkeerplaats aan te leggen.</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8 juni 2026 </text:span>
          </text:p>
          </text:section>
          <text:section text:name="ondertekening_id1-3-2-3-2">
            <text:p><text:span text:style-name="deze">Namens burgemeester en wethouders van Beesel,</text:span></text:p>
          </text:section>
          <text:section text:name="ondertekening_id1-3-2-3-3">
            <text:p><text:span text:style-name="deze">Rianne Kuijpers,</text:span></text:p>
          </text:section>
          <text:section text:name="ondertekening_id1-3-2-3-4">
            <text:p><text:span text:style-name="organisatie">Beleidsondersteunend medewerk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1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gen van een gehandicaptenparkeerplaats - aan Burgemeester Moorenstraat voor de woning met huisnummer 25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Burgemeester Moorenstraat voor de woning met huisnummer 25 te Reuver</meta:user-defined>
    <meta:user-defined meta:name="DCTERMS.W3CDTF/DCTERMS.available">2026-06-22</meta:user-defined>
    <meta:user-defined meta:name="DCTERMS.W3CDTF/OVERHEIDop.jaargang">2026</meta:user-defined>
    <meta:user-defined meta:name="OVERHEIDop.publicationIssue">293144</meta:user-defined>
    <meta:user-defined meta:name="OVERHEIDop.GmbID/DC.identifier">gmb-2026-293144</meta:user-defined>
    <meta:user-defined meta:name="OVERHEIDop.versieInformatie"/>
  </office:meta>
</office:document-meta>
</file>