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Viering 35e verjaardagen aan de Dorpsstraat 11, 6999AA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juni 2026 een evenementenmelding ontvangen. De melding gaat over het organiseren van Viering 35e verjaardagen op 10 juli 2026 aan de Dorpsstraat 11, 6999AA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17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31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179</meta:user-defined>
    <meta:user-defined meta:name="DCTERMS.abstract">Betreft: evenementenmelding op locatie Dorpsstraat 11, 6999AA Hummelo</meta:user-defined>
    <dc:language>nl</dc:language>
    <meta:user-defined meta:name="OVERHEIDop.locatietype/OVERHEIDop.gebiedsmarkering">Punt</meta:user-defined>
    <meta:user-defined meta:name="DC.title">Melding voor het organiseren van Viering 35e verjaardagen aan de Dorpsstraat 11, 6999AA Hummel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42</meta:user-defined>
    <meta:user-defined meta:name="OVERHEIDop.GmbID/DC.identifier">gmb-2026-293142</meta:user-defined>
    <meta:user-defined meta:name="OVERHEIDop.versieInformatie"/>
  </office:meta>
</office:document-meta>
</file>