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Meester Hofstraat 6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040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Meester Hofstraat 6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RS-947-G nabij de Meester Hofstraat te Giethoorn, nabij nummer 6 een gehandicaptenparkeerplaats te realiseren voor de huidige bewoner van de Meester Hofstraat 6.</text:p>
            <text:p text:style-name="common-al">
            <text:span text:style-name="nadrukcur">Steenwijk, 23 jun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1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Meester Hofstraat 6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Meester Hofstraat 6 te Gietho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136</meta:user-defined>
    <meta:user-defined meta:name="OVERHEIDop.GmbID/DC.identifier">gmb-2026-293136</meta:user-defined>
    <meta:user-defined meta:name="OVERHEIDop.versieInformatie"/>
  </office:meta>
</office:document-meta>
</file>