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evenement voor Vijverparkfestival in het Vijverpark in Leeuwarden (APV-2026-0374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Vijverparkfestival in het Vijverpark in Leeuwarden. Het evenement is op 27 juni 2026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17 juni 2026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313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1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evenementenvergunning</meta:user-defined>
    <meta:user-defined meta:name="OVERHEIDop.referentienummer">APV-2026-037492</meta:user-defined>
    <dc:language>nl</dc:language>
    <meta:user-defined meta:name="OVERHEIDop.locatietype/OVERHEIDop.gebiedsmarkering">Vlak</meta:user-defined>
    <meta:user-defined meta:name="DC.title">Verleende geluidsontheffing evenement voor Vijverparkfestival in het Vijverpark in Leeuwarden (APV-2026-037492)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134</meta:user-defined>
    <meta:user-defined meta:name="OVERHEIDop.GmbID/DC.identifier">gmb-2026-293134</meta:user-defined>
    <meta:user-defined meta:name="OVERHEIDop.versieInformatie"/>
  </office:meta>
</office:document-meta>
</file>