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6-2026 hebben wij een reguliere omgevingsvergunning verleend voor het kappen van 2 bomen op het adres Gruttostraat ong. Goor, (Goor C 6939) Deze vergunning staat ingeschreven onder zaaknummer 00001092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31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241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6-2026 hebben wij een reguliere omgevingsvergunning verleend voor het kappen van 2 bomen op het adres Gruttostraat ong. Goor, (Goor C 6939) Deze vergunning staat ingeschreven onder zaaknummer 00001092410.</meta:user-defined>
    <meta:user-defined meta:name="DCTERMS.W3CDTF/DCTERMS.available">2026-06-19</meta:user-defined>
    <meta:user-defined meta:name="DCTERMS.W3CDTF/OVERHEIDop.jaargang">2026</meta:user-defined>
    <meta:user-defined meta:name="OVERHEIDop.publicationIssue">293133</meta:user-defined>
    <meta:user-defined meta:name="OVERHEIDop.GmbID/DC.identifier">gmb-2026-293133</meta:user-defined>
    <meta:user-defined meta:name="OVERHEIDop.versieInformatie"/>
  </office:meta>
</office:document-meta>
</file>