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6-2026 hebben wij een reguliere omgevingsvergunning verleend voor het aanleggen van een uitrit op het adres Oude Haaksbergerweg 11 7478PJ Diepenheim, [Diepenheim F 365 ]Straatnaam. Deze vergunning staat ingeschreven onder zaaknummer 000010939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31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3988</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7-06-2026 hebben wij een reguliere omgevingsvergunning verleend voor het aanleggen van een uitrit op het adres Oude Haaksbergerweg 11 7478PJ Diepenheim, [Diepenheim F 365 ]Straatnaam. Deze vergunning staat ingeschreven onder zaaknummer 00001093988.</meta:user-defined>
    <meta:user-defined meta:name="DCTERMS.W3CDTF/DCTERMS.available">2026-06-19</meta:user-defined>
    <meta:user-defined meta:name="DCTERMS.W3CDTF/OVERHEIDop.jaargang">2026</meta:user-defined>
    <meta:user-defined meta:name="OVERHEIDop.publicationIssue">293130</meta:user-defined>
    <meta:user-defined meta:name="OVERHEIDop.GmbID/DC.identifier">gmb-2026-293130</meta:user-defined>
    <meta:user-defined meta:name="OVERHEIDop.versieInformatie"/>
  </office:meta>
</office:document-meta>
</file>