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splein 489 3016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60</text:span>/<text:span text:style-name="nadrukvet">2026061100898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oogkliniek ter hoogte van een deel van de begane grondvloer en de 1e verdieping van het pand op de locatie Willemsplein 489 3016D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1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760</meta:user-defined>
    <meta:user-defined meta:name="DCTERMS.abstract">Oogkliniek Rotterdam - BOPA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splein 489 3016DR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19</meta:user-defined>
    <meta:user-defined meta:name="OVERHEIDop.GmbID/DC.identifier">gmb-2026-293119</meta:user-defined>
    <meta:user-defined meta:name="OVERHEIDop.versieInformatie"/>
  </office:meta>
</office:document-meta>
</file>