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op een aanvraag omgevingsvergunning voor het realiseren van een uitrit  op locatie Waterviolier 12, 2871 N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 een besluit genomen op de aanvraag omgevingsvergunning met zaaknummer 19311818552 voor het realiseren van een uitrit  op locatie Waterviolier 12, 2871 NZ Schoonhoven. De vergunning is geweiger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1855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311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818552</meta:user-defined>
    <dc:language>nl</dc:language>
    <meta:user-defined meta:name="OVERHEIDop.locatietype/OVERHEIDop.gebiedsmarkering">Punt</meta:user-defined>
    <meta:user-defined meta:name="DC.title">Kennisgeving weigeringsbesluit op een aanvraag omgevingsvergunning voor het realiseren van een uitrit  op locatie Waterviolier 12, 2871 NZ Schoon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16</meta:user-defined>
    <meta:user-defined meta:name="OVERHEIDop.GmbID/DC.identifier">gmb-2026-293116</meta:user-defined>
    <meta:user-defined meta:name="OVERHEIDop.versieInformatie"/>
  </office:meta>
</office:document-meta>
</file>