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ogte van Leidsevaart 82 t/m 5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6 een aanvraag omgevingsvergunning voor het wijzigen van een Berlinerwand ter hoogte van Leidsevaart 82 t/m 86 te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1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Betreft: aanvraag op het adres Ingetekende geometrie voor L-005457 Vervangen Berliner-wand Vogelenzang</meta:user-defined>
    <dc:language>nl</dc:language>
    <meta:user-defined meta:name="OVERHEIDop.locatietype/OVERHEIDop.gebiedsmarkering">Vlak</meta:user-defined>
    <meta:user-defined meta:name="DC.title">Aanvraag omgevingsvergunning voor ter hoogte van Leidsevaart 82 t/m 56 Vogelenza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15</meta:user-defined>
    <meta:user-defined meta:name="OVERHEIDop.GmbID/DC.identifier">gmb-2026-293115</meta:user-defined>
    <meta:user-defined meta:name="OVERHEIDop.versieInformatie"/>
  </office:meta>
</office:document-meta>
</file>