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Mina Krusemanpark 18  te Heemskerk, verzonden 17 juni 2026, DSO nummer 2026042800684, zaaknummer ODIJ-Z-26-1800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Mina Krusemanpark 1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31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Mina Krusemanpark 18  te Heemskerk, verzonden 17 juni 2026, DSO nummer 2026042800684, zaaknummer ODIJ-Z-26-180038</meta:user-defined>
    <meta:user-defined meta:name="DCTERMS.W3CDTF/DCTERMS.available">2026-06-19</meta:user-defined>
    <meta:user-defined meta:name="DCTERMS.W3CDTF/OVERHEIDop.jaargang">2026</meta:user-defined>
    <meta:user-defined meta:name="OVERHEIDop.publicationIssue">293114</meta:user-defined>
    <meta:user-defined meta:name="OVERHEIDop.GmbID/DC.identifier">gmb-2026-293114</meta:user-defined>
    <meta:user-defined meta:name="OVERHEIDop.versieInformatie"/>
  </office:meta>
</office:document-meta>
</file>