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technisch) voor het plaatsen van een dakopbouw op de tweede verdieping van de woning, Van Rijswijckschans 89, 2728H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7-06-2026 een besluit verzonden op de aanvraag met zaaknummer 2026-069603 voor het plaatsen van een dakopbouw op de tweede verdieping van de woning op locatie Van Rijswijckschans 89, 2728HJ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310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0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9603</meta:user-defined>
    <meta:user-defined meta:name="DCTERMS.abstract">het plaatsen van een dakopbouw op de tweede verdieping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(technisch) voor het plaatsen van een dakopbouw op de tweede verdieping van de woning, Van Rijswijckschans 89, 2728HJ te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07</meta:user-defined>
    <meta:user-defined meta:name="OVERHEIDop.GmbID/DC.identifier">gmb-2026-293107</meta:user-defined>
    <meta:user-defined meta:name="OVERHEIDop.versieInformatie"/>
  </office:meta>
</office:document-meta>
</file>