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Fuutweg 33, 7331 CS Apeldoorn, verlenging omzettingsvergunning voor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-06-2026</text:p>
            <text:p text:style-name="common-al">Zaaknummer:  020062730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1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73008</meta:user-defined>
    <dc:language>nl</dc:language>
    <meta:user-defined meta:name="OVERHEIDop.locatietype/OVERHEIDop.gebiedsmarkering">Punt</meta:user-defined>
    <meta:user-defined meta:name="DC.title">Aanvraag omgevingsvergunning (kamerverhuur) Fuutweg 33, 7331 CS Apeldoorn, verlenging omzettingsvergunning voor een kamerverhuurp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05</meta:user-defined>
    <meta:user-defined meta:name="OVERHEIDop.GmbID/DC.identifier">gmb-2026-293105</meta:user-defined>
    <meta:user-defined meta:name="OVERHEIDop.versieInformatie"/>
  </office:meta>
</office:document-meta>
</file>