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 voornemen tot het aangaan van koop-realisatieovereenkomst ten behoeve van MBO-locatie Agoraweg/Agorawagenplein te Lelysta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gemeente Lelystad is voornemens een koop-realisatieovereenkomst te sluiten ten behoeve van de realisatie van een appartementengebouw met (circa) 138 sociale huurwoningen, met bijbehorende openbare parkeervoorzieningen.</text:p>
            <text:p text:style-name="al"/>
            <text:p text:style-name="al">
            <text:span text:style-name="nadrukvet">Objectinformatie </text:span>
          </text:p>
            <text:p text:style-name="al">Adres: Agoraweg/Agorawagenplein te Lelystad;</text:p>
            <text:p text:style-name="al">Kadastrale perceel: Lelystad, sectie M, nummers 2841 en 9830 (beiden gedeeltelijk)</text:p>
            <text:p text:style-name="al">Oppervlakte: Circa 1.056 m<text:span text:style-name="sup">2</text:span></text:p>
            <text:p text:style-name="al"/>
            <text:p text:style-name="al">
            <text:span text:style-name="nadrukvet">Criteria voor aangaan overeenkomst</text:span>
          </text:p>
            <text:p text:style-name="al">Naar oordeel van de gemeente Lelystad is woningstichting Centrada (hierna: ‘Initiatiefnemer’) op grond van de navolgende criteria de enige serieuze gegadigde die in aanmerking komt voor deze voorgenomen verkoop.</text:p>
            <text:p text:style-name="al"/>
            <text:p text:style-name="al">De gemeente Lelystad wil in het kader van haar volkshuisvestelijke belang middels haar woonbeleid actief voorzien in de bestaande behoefte aan sociale en betaalbare woningbouw. De Gemeente wenst het perceel grond in dat kader te verkopen aan een woningcorporatie, vanwege de waarborgen die voortvloeien uit de Woningwet waaraan een woningcorporatie als toegelaten instelling is gebonden.</text:p>
            <text:p text:style-name="al"/>
            <text:p text:style-name="al">De gemeente Lelystad geeft hiermee uitvoering aan de met Centrada gemaakte Prestatieafspraken 2025-2027. Deze afspraken zijn gemaakt ter uitvoering van de vastgestelde gemeentelijke Woonvisie. (2022-2027) “Een leven lang wonen in Lelystad”</text:p>
            <text:p text:style-name="al"/>
            <text:p text:style-name="al">De gemeente Lelystad meent derhalve dat op grond van objectieve, redelijke en toetsbare criteria slechts één serieuze gegadigde nl. woningstichting Centrada in aanmerking komt voor het sluiten van deze overeenkomst en de daaruit voortvloeiende juridische levering van het bovenvermelde perceel grond. </text:p>
            <text:p text:style-name="al"/>
            <text:p text:style-name="al">
            <text:span text:style-name="nadrukvet">Vervaltermijn</text:span>
          </text:p>
            <text:p text:style-name="al">Bent u het niet eens met de deze voorgenomen koop-realisatieovereenkomst, omdat u van mening bent dat u ook in aanmerking dient te komen voor aankoop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koopovereenkomst zou worden opgekomen.</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0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onroerende zaken (gronden en/of opstallen): voornemen tot het aangaan van koop-realisatieovereenkomst ten behoeve van MBO-locatie Agoraweg/Agorawagenplein te Lelystad</meta:user-defined>
    <meta:user-defined meta:name="DCTERMS.W3CDTF/DCTERMS.available">2026-06-19</meta:user-defined>
    <meta:user-defined meta:name="DCTERMS.W3CDTF/OVERHEIDop.jaargang">2026</meta:user-defined>
    <meta:user-defined meta:name="OVERHEIDop.publicationIssue">293097</meta:user-defined>
    <meta:user-defined meta:name="OVERHEIDop.GmbID/DC.identifier">gmb-2026-293097</meta:user-defined>
    <meta:user-defined meta:name="OVERHEIDop.versieInformatie"/>
  </office:meta>
</office:document-meta>
</file>