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fwijking Sluitingsuur Reguliere procedure op de locatie Markt 30, 4701 P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fwijking Sluitingsuur Reguliere procedure</text:p>
            <text:p text:style-name="common-al">
            
          </text:p>
            <text:p text:style-name="common-al">
            <text:span text:style-name="nadrukvet">Locatie: </text:span>Markt 30, 4701 PG Roosendaal</text:p>
            <text:p text:style-name="common-al">
            
          </text:p>
            <text:p text:style-name="common-al">
            <text:span text:style-name="nadrukvet">Omschrijving:</text:span> Bar New York </text:p>
            <text:p text:style-name="common-al">
            
          </text:p>
            <text:p text:style-name="common-al">
            <text:span text:style-name="nadrukvet">Registratienummer:</text:span> 2026VSL048864</text:p>
            <text:p text:style-name="common-al">
            
          </text:p>
            <text:p text:style-name="common-al"/>
            <text:p text:style-name="common-al">
            <text:span text:style-name="nadrukvet">Datum Besluit Verzonden: </text:span>17-06-2026 </text:p>
            <text:p text:style-name="common-al"/>
            <text:p text:style-name="common-al">
            
          </text:p>
            <text:p text:style-name="common-al">De Burgemeester van Roosendaal maakt bekend dat een vergunning is Verleend voor een Afwijking Sluitingsuurvergunning op de locatie Markt 30, 4701 PG Roosendaal onder het nummer 2026VSL048864</text:p>
            <text:p text:style-name="common-al">U kunt de Verleende vergunning op afspraak inzien bij de publieksbalie van het stadskantoor.</text:p>
            <text:p text:style-name="common-al">Als u bezwaren heeft, kunt u zo spoedig mogelijk, een gemotiveerd bezwaarschrift indienen bij: de Burgemeester, Postbus 5000, 4700 KA Roosendaal.</text:p>
            <text:p text:style-name="last-al">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307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7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7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VSL048864</meta:user-defined>
    <meta:user-defined meta:name="DCTERMS.abstract">Verleende Afwijking Sluitingsuur voor de locatie Markt 30, 4701 PG Roosendaal</meta:user-defined>
    <dc:language>nl</dc:language>
    <meta:user-defined meta:name="OVERHEIDop.locatietype/OVERHEIDop.gebiedsmarkering">Punt</meta:user-defined>
    <meta:user-defined meta:name="DC.title">Verleende Afwijking Sluitingsuur Reguliere procedure op de locatie Markt 30, 4701 PG Roosendaal</meta:user-defined>
    <meta:user-defined meta:name="DCTERMS.W3CDTF/DCTERMS.available">2026-06-26</meta:user-defined>
    <meta:user-defined meta:name="DCTERMS.W3CDTF/OVERHEIDop.jaargang">2026</meta:user-defined>
    <meta:user-defined meta:name="OVERHEIDop.publicationIssue">293077</meta:user-defined>
    <meta:user-defined meta:name="OVERHEIDop.GmbID/DC.identifier">gmb-2026-293077</meta:user-defined>
    <meta:user-defined meta:name="OVERHEIDop.versieInformatie"/>
  </office:meta>
</office:document-meta>
</file>